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G Bbm Bbm x8) - (C C C# C#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Fm G Bbm Bb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Fm G Bbm Bbm x3)</text:p>
      <text:p>Et que tou<text:span text:style-name="Measure_20__23_2">tes</text:span> les fleurs se f<text:span text:style-name="Measure_20__23_1">an</text:span>ent <text:s text:c="4"/>- … <text:s text:c="5"/>(C <text:s/>C C# C#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920634920635in" fo:page-width="8.7698412698412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